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text-properties officeooo:paragraph-rsid="0003afdd"/>
    </style:style>
    <style:style style:name="P2" style:family="paragraph" style:parent-style-name="Standard">
      <style:paragraph-properties fo:margin-top="0cm" fo:margin-bottom="0cm" loext:contextual-spacing="false"/>
      <style:text-properties fo:font-size="11pt" officeooo:rsid="0003afdd" officeooo:paragraph-rsid="0003afdd" style:font-size-asian="11pt" style:font-size-complex="11pt"/>
    </style:style>
    <style:style style:name="P3" style:family="paragraph" style:parent-style-name="Text_20_body">
      <style:paragraph-properties fo:margin-top="0cm" fo:margin-bottom="0cm" loext:contextual-spacing="false"/>
      <style:text-properties officeooo:rsid="0003afdd" officeooo:paragraph-rsid="0003afdd"/>
    </style:style>
    <style:style style:name="P4" style:family="paragraph" style:parent-style-name="Text_20_body">
      <style:text-properties fo:font-size="11pt" style:font-size-asian="11pt" style:font-size-complex="11pt"/>
    </style:style>
    <style:style style:name="T1" style:family="text">
      <style:text-properties fo:font-weight="bold"/>
    </style:style>
    <style:style style:name="T2" style:family="text">
      <style:text-properties fo:font-style="italic"/>
    </style:style>
    <style:style style:name="T3" style:family="text">
      <style:text-properties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ill There Be A Denouement To The Genocide Case?</text:h>
      <text:p text:style-name="P1">Opinions - Columns | 2016-06-28</text:p>
      <text:p text:style-name="P1">by Alexactus Kaure</text:p>
      <text:p text:style-name="P1"/>
      <text:p text:style-name="P3"><text:span text:style-name="T3">“I, THE great general of the German soldiers, send this letter to the Herero people.</text:span></text:p>
      <text:p text:style-name="P4">The Hereros are no longer German subjects. <text:line-break/>They have murdered and robbed, they have cut off the ears and noses and privy parts of wounded soldiers, and they are now too cowardly to fight. <text:line-break/>I say to the nation: Any person who delivers one of the Herero captains as a captive to a military post will receive 1 000 marks. <text:line-break/>The one who hands over Samuel will receive 5 000 marks. All Herero must leave the country. <text:line-break/>If they do not, I will force them with cannons to do so. <text:line-break/>Within the German frontier, every Herero, with or without a gun, with or without cattle, will be shot. I will not take over any more women and children, but I will either drive them back to your people, or have them fired on. These are my words to the Herero people. <text:line-break/>The great General of the Mighty Kaiser, von Trotha.”<text:line-break/><text:line-break/>It is interesting to note how high international politics seem to impact on our own local politics - which has now taken on a new international dimension. I am, of course, talking about our campaign to lay to rest the genocide issue with the German government. <text:line-break/>Recently, the German parliament recognised the Armenian holocaust, saying: “We describe the massacre as it was: a genocide.” <text:line-break/>The vote received almost unanimous support from the MPs ·The German parliament further said it recognised the 1915 Armenian 'and other Christian minorities' such as the Assyrians' holocaust as a genocide.<text:line-break/>And here comes this interesting statement, which is very relevant in our own context as we confront the mighty Germany. <text:line-break/>The German text calls on Turkey to 'confront' its past in order to move towards “reconciliation with the Armenian people.” <text:line-break/>What the Germans are demanding from the Turks, we as Namibians should also be demanding from them too.<text:line-break/>The issue of an official apology is crucial. This is a process of reaching out, shaking hands and simply saying I'm sorry. <text:line-break/>This apology has to come from the highest office, and not from some lowly German officials on visits to Namibia. <text:line-break/>An apology is also a form of reparation, and will serve as a form of reconciliation between the two nations - Namibians and Germans. <text:line-break/>The following publication 'Germany's genocide in Namibia - Unbearable silence, or How not to deal with your colonial past', a cooperation between Pambazuka News and AfricAvenir International, is perhaps spot-on with regards to Germany's tactics of playing ostrich politics. <text:line-break/>And as the diplomatic tussle between Ankara and Bonn rages on, Turkey was quick to point out Germany's own involvement in colonial atrocities.<text:line-break/>It was reported in Turkish media that a Turkish lawmaker from the ruling Justice and Development Party (AKP) introduced a bill to parliament on the recognition of the German empire's genocide in Namibia during 1904-1908. <text:line-break/>“The Nama and Herero were the victims of the Germans' colonial approach. The bill, which I have proposed, will offer the parliament to recognize the Germans' action in Namibia [against] the Herero and Nama as genocide,” Metin Kulunk was quoted as saying by the <text:span text:style-name="T2">Haberturk</text:span> newspaper.<text:line-break/><text:soft-page-break/>It is said that despite Turkish opposition in recent years, the Armenian genocide has been recognised by state and sub-state parliaments around the world. <text:line-break/>This is not so in our case - in a country where the first genocide of the 20th century took place. So, the Turkish Parliament's recognition of our case must be seen as a modest/symbolic/historic victory for our case/cause. <text:line-break/>There has always been a mix of conservative and reactionary elements, both in Namibia and Germany, opposed to reparations and in support of the German government's refusal to resolve this issue by coming to terms with its brief but brutal colonial past.<text:line-break/>There is one fundamental reason why we should not silence the genocide talk, because genocides are being committed with such disturbing regularity in recent years. The cases of Rwanda and now Darfur come to mind as examples where people have or are being slaughtered like cattle. So, it's good that any genocide talk is kept on a permanent agenda - compensation or not.<text:line-break/>If I was the one dealing with the reparations' issue, I would make it easy for the Germans. There are, after all, many forms of reparations such as an apology, restitution, rehabilitation, commemoration of the victim(s), etc. <text:line-break/>Now, going back to the extermination order, it was clearly stated that the Herero must not return to their land. And to my knowledge, they have so far not returned - some are still living in exile (Botswana/South Africa) or in the Omaheke sandveld. <text:line-break/>This means their land is still in the hands of the Germans. On the issue of land, one must state that the settlers took the most productive land, which means that many communities around the country lost their land.<text:line-break/>What form, shape and complexion should the genocide closing chapter look like? Here we have to operate on the basis of the four 'Rs'. <text:line-break/>These are repatriation (the skulls), reparation (monetary compensation), restitution (return the land) and reconciliation (shaking hands).</text:p>
      <text:p text:style-name="P2"/>
      <text:p text:style-name="P2">aus: The Namibian, 28. Juni 2016, <text:a xlink:type="simple" xlink:href="http://www.namibian.com.na/index.php?id=42261&amp;page=read" text:style-name="Internet_20_link" text:visited-style-name="Visited_20_Internet_20_Link">http://www.namibian.com.na/index.php?id=42261&amp;page=read</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8:50:28.380000000</meta:creation-date>
    <dc:date>2016-06-29T08:54:02.451000000</dc:date>
    <meta:editing-duration>PT3M37S</meta:editing-duration>
    <meta:editing-cycles>2</meta:editing-cycles>
    <meta:generator>LibreOffice/5.0.5.2$Windows_X86_64 LibreOffice_project/55b006a02d247b5f7215fc6ea0fde844b30035b3</meta:generator>
    <meta:document-statistic meta:table-count="0" meta:image-count="0" meta:object-count="0" meta:page-count="2" meta:paragraph-count="6" meta:word-count="879" meta:character-count="5269" meta:non-whitespace-character-count="4374"/>
  </office:meta>
</office:document-meta>
</file>