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officeooo:paragraph-rsid="00191383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91383" style:font-style-asian="normal" style:font-style-complex="normal"/>
    </style:style>
    <style:style style:name="T3" style:family="text">
      <style:text-properties fo:font-style="normal" officeooo:rsid="001a01d0" style:font-style-asian="normal" style:font-style-complex="normal"/>
    </style:style>
    <style:style style:name="T4" style:family="text">
      <style:text-properties officeooo:rsid="001a01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ikaturen-Projekt</text:p>
      <text:p text:style-name="Standard"/>
      <text:p text:style-name="P1">1. Stunde: Karikatur auswählen und Kapitel im Schulbuch lesen, Daten und zentrale Begriffe <text:span text:style-name="T4">notieren.</text:span></text:p>
      <text:p text:style-name="P1"/>
      <text:p text:style-name="P2"><text:span text:style-name="T1">2. Stunde: Weiterführende Internetrecherche </text:span><text:span text:style-name="T2">zum h</text:span><text:span text:style-name="T1">istorische</text:span><text:span text:style-name="T2">n</text:span><text:span text:style-name="T1"> Kontext </text:span><text:span text:style-name="T2">und W-Fragen </text:span><text:span text:style-name="T1">zur Karikatur: Wer? </text:span><text:span text:style-name="T2">(Wie heißt der Karikaturist?)</text:span></text:p>
      <text:p text:style-name="P2"><text:span text:style-name="T1">Was? </text:span><text:span text:style-name="T2">(Welches Thema?)</text:span><text:span text:style-name="T1"> </text:span></text:p>
      <text:p text:style-name="P2"><text:span text:style-name="T1">Wann? </text:span><text:span text:style-name="T2">(An welchem Tag veröffentlicht?) </text:span></text:p>
      <text:p text:style-name="P2"><text:span text:style-name="T1">Wo? </text:span><text:span text:style-name="T2">(In welcher Zeitschrift veröffentlicht?) </text:span></text:p>
      <text:p text:style-name="P2"><text:span text:style-name="T1">Warum? </text:span><text:span text:style-name="T2">(</text:span><text:span text:style-name="T1">Was ist der Anlass für die Karikatur?)</text:span></text:p>
      <text:p text:style-name="P1"/>
      <text:p text:style-name="Standard"><text:span text:style-name="T1">3. Stunde: Analyse der Karikatur:</text:span></text:p>
      <text:p text:style-name="P1">- Detaillierte Beschreibung <text:span text:style-name="T4">der abgebildeten Personen und aller anderen Bildelemente</text:span></text:p>
      <text:p text:style-name="P1">- Deuten der einzelnen Elemente und ihrer Zusammenhänge </text:p>
      <text:p text:style-name="P1">- Aussage zusammenfassen und politisch einordnen (z.B. einer Partei oder eine politischen Strömung/Meinung zuordnen)</text:p>
      <text:p text:style-name="P1"/>
      <text:p text:style-name="Standard"><text:span text:style-name="T1">4. Stunde: Einführung in die Wiki-Bearbeitung. Eintragen der </text:span><text:span text:style-name="T3">Zeichen und </text:span><text:span text:style-name="T1">Symbole i</text:span><text:span text:style-name="T3">n das Karikaturen-</text:span><text:span text:style-name="T1">Wiki: </text:span><text:a xlink:type="simple" xlink:href="http://wikis.zum.de/karikaturen/Hauptseite" text:style-name="Internet_20_link" text:visited-style-name="Visited_20_Internet_20_Link"><text:span text:style-name="Internet_20_link"><text:span text:style-name="T1">http://wikis.zum.de/karikaturen/Hauptseite</text:span></text:span></text:a><text:span text:style-name="T1"> </text:span></text:p>
      <text:p text:style-name="P1"/>
      <text:p text:style-name="Standard"><text:span text:style-name="T1">5. Stunde: Fortsetzung </text:span><text:span text:style-name="T3">der </text:span><text:span text:style-name="T1">Wiki-Arbeit. </text:span><text:span text:style-name="T3">Danach i</text:span><text:span text:style-name="T1">n Kleingruppen: Diskutieren und beurteilen, ob die Aussage der Karikatur historisch zutreffend ist oder nicht (</text:span><text:span text:style-name="T3">b</text:span><text:span text:style-name="T1">erücksichtigen: W</text:span><text:span text:style-name="T3">erden</text:span><text:span text:style-name="T1"> Aspekte </text:span><text:span text:style-name="T3">nicht berücksichtigt</text:span><text:span text:style-name="T1">? </text:span><text:span text:style-name="T3">Wenn ja, welche? Und warum? </text:span><text:span text:style-name="T1">Wie war die weitere Entwicklung, die der Karikaturist nicht absehen konnte? </text:span><text:span text:style-name="T3">u</text:span><text:span text:style-name="T1">sw.)</text:span></text:p>
      <text:p text:style-name="P1"/>
      <text:p text:style-name="Standard"><text:span text:style-name="T1">6. Stunde: Expertengruppen: Gegenseitiges Vorstellen der Arbeitsergebnisse, Vergleich der Karikaturen und Erstellen einer gemeinsamen Zeitleiste </text:span><text:span text:style-name="T2">zum The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9:37:54.335000000</meta:creation-date>
    <dc:date>2016-02-21T00:54:20.769000000</dc:date>
    <meta:editing-cycles>5</meta:editing-cycles>
    <meta:editing-duration>PT9M38S</meta:editing-duration>
    <meta:generator>LibreOffice/5.0.4.2$Windows_X86_64 LibreOffice_project/2b9802c1994aa0b7dc6079e128979269cf95bc78</meta:generator>
    <meta:document-statistic meta:table-count="0" meta:image-count="0" meta:object-count="0" meta:page-count="1" meta:paragraph-count="14" meta:word-count="164" meta:character-count="1317" meta:non-whitespace-character-count="1162"/>
  </office:meta>
</office:document-meta>
</file>