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style:line-height-at-least="0.176cm"/>
      <style:text-properties style:font-name="Arial" fo:font-size="11pt" style:font-size-asian="11pt" style:font-name-complex="Arial" style:font-size-complex="11pt"/>
    </style:style>
    <style:style style:name="P4" style:family="paragraph" style:parent-style-name="Standard">
      <style:paragraph-properties style:line-height-at-least="0.176cm"/>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5" style:family="paragraph" style:parent-style-name="Standard">
      <style:paragraph-properties fo:line-height="150%"/>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6" style:family="paragraph" style:parent-style-name="Standard">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P7" style:family="paragraph" style:parent-style-name="Standard">
      <style:paragraph-properties style:line-height-at-least="0.176cm"/>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line-height="150%"/>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P9" style:family="paragraph" style:parent-style-name="Standard">
      <style:paragraph-properties fo:line-height="150%" fo:padding-left="0cm" fo:padding-right="0cm" fo:padding-top="0cm" fo:padding-bottom="0.035cm" fo:border-left="none" fo:border-right="none" fo:border-top="none" fo:border-bottom="0.018cm solid #000000"/>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10"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018cm solid #000000"/>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11" style:family="paragraph" style:parent-style-name="Standard">
      <style:paragraph-properties style:line-height-at-least="0.176cm" fo:padding-left="0cm" fo:padding-right="0cm" fo:padding-top="0cm" fo:padding-bottom="0.035cm" fo:border-left="none" fo:border-right="none" fo:border-top="none" fo:border-bottom="0.018cm solid #000000"/>
      <style:text-properties style:font-name="Arial" fo:font-size="11pt" fo:language="zxx" fo:country="none" style:font-size-asian="11pt" style:font-name-complex="Arial" style:font-size-complex="11pt"/>
    </style:style>
    <style:style style:name="P12" style:family="paragraph" style:parent-style-name="Standard" style:master-page-name="Standard">
      <style:paragraph-properties style:line-height-at-least="0.176cm" style:page-number="auto"/>
    </style:style>
    <style:style style:name="P13" style:family="paragraph" style:parent-style-name="Heading_20_1">
      <style:paragraph-properties style:line-height-at-least="0.176cm"/>
    </style:style>
    <style:style style:name="P14" style:family="paragraph" style:parent-style-name="Heading_20_1">
      <style:paragraph-properties fo:margin-top="0cm" fo:margin-bottom="0cm" style:line-height-at-least="0.176cm"/>
    </style:style>
    <style:style style:name="P15" style:family="paragraph" style:parent-style-name="Heading_20_1">
      <style:paragraph-properties fo:margin-top="0cm" fo:margin-bottom="0cm" style:line-height-at-least="0.176cm"/>
      <style:text-properties style:font-name="Arial" fo:font-size="11pt" fo:language="zxx" fo:country="none" fo:font-weight="normal" style:font-size-asian="11pt" style:language-asian="zxx" style:country-asian="none" style:font-weight-asian="normal" style:font-name-complex="Arial" style:font-size-complex="11pt" style:language-complex="zxx" style:country-complex="none" style:font-weight-complex="normal"/>
    </style:style>
    <style:style style:name="P16" style:family="paragraph" style:parent-style-name="List_20_Contents">
      <style:paragraph-properties fo:margin-left="0cm" fo:margin-right="0cm" fo:margin-top="0cm" fo:margin-bottom="0.499cm" style:line-height-at-least="0.176cm" fo:text-indent="0cm" style:auto-text-indent="false"/>
      <style:text-properties style:font-name="Arial" fo:font-size="11pt" style:font-size-asian="11pt" style:font-name-complex="Arial" style:font-size-complex="11pt"/>
    </style:style>
    <style:style style:name="P17" style:family="paragraph" style:parent-style-name="Text_20_body">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P18" style:family="paragraph" style:parent-style-name="Text_20_body">
      <style:text-properties fo:language="zxx" fo:country="none" style:language-asian="zxx" style:country-asian="none" style:language-complex="zxx" style:country-complex="none"/>
    </style:style>
    <style:style style:name="P19" style:family="paragraph" style:parent-style-name="Text_20_body">
      <style:paragraph-properties fo:margin-left="1.247cm" fo:margin-right="0cm" fo:text-indent="0cm" style:auto-text-indent="false"/>
      <style:text-properties style:font-name="Arial" fo:font-size="10.5pt" fo:language="zxx" fo:country="none" style:font-size-asian="10.5pt" style:language-asian="zxx" style:country-asian="none" style:font-name-complex="Arial" style:font-size-complex="10.5pt" style:language-complex="zxx" style:country-complex="none"/>
    </style:style>
    <style:style style:name="P20" style:family="paragraph" style:parent-style-name="Text_20_body">
      <style:paragraph-properties fo:padding-left="0cm" fo:padding-right="0cm" fo:padding-top="0cm" fo:padding-bottom="0.035cm" fo:border-left="none" fo:border-right="none" fo:border-top="none" fo:border-bottom="0.018cm solid #000000"/>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style>
    <style:style style:name="T4" style:family="text">
      <style:text-properties style:font-name="Arial" fo:font-size="11pt" fo:language="zxx" fo:country="none" fo:font-weight="bold" style:font-size-asian="11pt" style:language-asian="zxx" style:country-asian="none" style:font-weight-asian="bold" style:font-name-complex="Arial" style:font-size-complex="11pt" style:language-complex="zxx" style:country-complex="none" style:font-weight-complex="bold"/>
    </style:style>
    <style:style style:name="T5" style:family="text">
      <style:text-properties style:font-name="Arial" fo:font-size="11pt" fo:language="zxx" fo:country="none" style:font-size-asian="11pt" style:language-asian="zxx" style:country-asian="none" style:font-name-complex="Arial" style:font-size-complex="11pt" style:language-complex="zxx" style:country-complex="none"/>
    </style:style>
    <style:style style:name="T6" style:family="text">
      <style:text-properties style:font-name="Arial" fo:font-size="11pt" fo:language="zxx" fo:country="none" style:font-size-asian="11pt" style:font-name-complex="Arial" style:font-size-complex="11pt"/>
    </style:style>
    <style:style style:name="T7" style:family="text">
      <style:text-properties style:font-name="Arial" fo:font-size="11pt" fo:language="zxx" fo:country="none" fo:font-weight="normal" style:font-size-asian="11pt" style:language-asian="zxx" style:country-asian="none" style:font-weight-asian="normal" style:font-name-complex="Arial" style:font-size-complex="11pt" style:language-complex="zxx" style:country-complex="none" style:font-weight-complex="norm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language-asian="zxx" style:country-asian="none" style:font-name-complex="Arial" style:font-size-complex="11pt" style:language-complex="zxx" style:country-complex="none"/>
    </style:style>
    <style:style style:name="T10" style:family="text">
      <style:text-properties style:font-name="Arial" fo:font-size="11pt" style:font-size-asian="11pt" style:language-asian="hi" style:country-asian="IN" style:font-name-complex="Arial" style:font-size-complex="11pt" style:language-complex="hi" style:country-complex="IN"/>
    </style:style>
    <style:style style:name="T11" style:family="text">
      <style:text-properties style:font-name="Arial" fo:font-size="10.5pt" style:font-size-asian="10.5pt" style:font-name-complex="Arial" style:font-size-complex="10.5pt"/>
    </style:style>
    <style:style style:name="T12" style:family="text">
      <style:text-properties style:font-name="Arial" fo:font-size="10.5pt" fo:language="zxx" fo:country="none" style:font-size-asian="10.5pt" style:language-asian="zxx" style:country-asian="none" style:font-name-complex="Arial" style:font-size-complex="10.5pt" style:language-complex="zxx" style:country-complex="none"/>
    </style:style>
    <style:style style:name="T13" style:family="text">
      <style:text-properties style:font-name="Arial" fo:font-size="10.5pt" fo:language="zxx" fo:country="none" fo:font-weight="normal" style:font-size-asian="10.5pt" style:language-asian="zxx" style:country-asian="none" style:font-weight-asian="normal" style:font-name-complex="Arial" style:font-size-complex="10.5pt" style:language-complex="zxx" style:country-complex="none" style:font-weight-complex="normal"/>
    </style:style>
    <style:style style:name="T14" style:family="text">
      <style:text-properties style:font-name="Arial" fo:font-size="10.5pt" fo:font-weight="bold" style:font-size-asian="10.5pt" style:font-weight-asian="bold" style:font-name-complex="Arial" style:font-size-complex="10.5pt" style:font-weight-complex="bold"/>
    </style:style>
    <style:style style:name="T15" style:family="text">
      <style:text-properties fo:language="zxx"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Material 1: Von Stein selbst vorformulierte I</text:span><text:span text:style-name="T4">nschrift</text:span><text:span text:style-name="T2"> auf seiner Grabplatte in Frücht</text:span></text:p>
      <text:p text:style-name="P4">"Heinrich Friedrich Karl Reichsfreiherr vom und zum Stein, geboren am 26. Oktober 1757, gestorben am 29. Juni 1831, ruhet hier, der letzte seines über sieben Jahrhunderte an der Lahn blühenden Rittergeschlechts, demütig vor Gott, hochherzig gegen Menschen, des Unrechts Feind, hoch begabt in Pflicht und Treue, unerschütterlich in Acht und Bann, des gebeugten Vaterlandes ungebeugter Sohn, in Kampf und Sieg Deutschlands Mitbefreier. Ich habe Lust abzuscheiden und bei Christo zu sein." Zitiert nach: Fenske 2012,108. </text:p>
      <text:p text:style-name="P9"/>
      <text:p text:style-name="P7"/>
      <text:p text:style-name="P1"><text:span text:style-name="T4">Material 2:</text:span><text:span text:style-name="T5"> </text:span><text:span text:style-name="T3">Altes Denkmal </text:span><text:span text:style-name="T1">1872</text:span><text:span text:style-name="T8"> </text:span></text:p>
      <text:p text:style-name="P1"><text:span text:style-name="T8">von Kaiser Wilhelm I. eingeweiht</text:span><text:span text:style-name="T5">, Foto um 1928, im Zweiten Weltkrieg zerstört. Foto: Landeshauptarchiv Bestand 710, Foto 9856, online </text:span><text:a xlink:type="simple" xlink:href="http://www.archivdatenbank.lha-rlp.de/app/dbimage.php?path=00000065%2F0000A83C%2F0038A1D9-000.jpg"><text:span text:style-name="Internet_20_link"><text:span text:style-name="T8">http://www.archivdatenbank.lha-rlp.de/app/dbimage.php?path=00000065%2F0000A83C%2F0038A1D9-000.jpg</text:span></text:span></text:a><text:span text:style-name="T5">]</text:span></text:p>
      <text:p text:style-name="P9"/>
      <text:p text:style-name="P6"/>
      <text:p text:style-name="P6">Material 3: Begründung für die Benennung eines Gymnasiums nach Stein, 1923</text:p>
      <text:p text:style-name="Standard"><text:span text:style-name="T5">In Münster/Westfalen ist auch ein Gymnasium nach S</text:span><text:span text:style-name="T9">t</text:span><text:span text:style-name="T5">ein benannt. Nachdem aus der Privatschule 1920 eine städtische Schule geworden war, erfolgte 1923 eine Umbenennung durch die Stadt auf Antrag des Schulleiters Dr. Scheller mit folgender Begründung: </text:span></text:p>
      <text:p text:style-name="P4"/>
      <text:p text:style-name="P16">„Dieser Name wurde gewählt im Hinblick auf die großen Verdienste, die Freiherr vom Stein als Oberpräsident unserer Provinz sich erworben hat. Dieser Name soll Lehrerinnen und Lehrern, Schülerinnen und Schülern ein leuchtendes Vorbild sein, nachzueifern dem stolzen, ideal gerichteten, vornehmen Charakter, dem unbeugsamen Willen zum Guten, der tiefen, echten deutschen Frömmigkeit und dem Glauben an sein Volk“. </text:p>
      <text:p text:style-name="P2"><text:span text:style-name="T12">Zitiert nach der Internetseite des Freiherr-vom-Stein-Gymnasiums Münster: </text:span><text:a xlink:type="simple" xlink:href="http://www.freiherr-vom-stein-gymnasium-muenster.de/index.php/schule/geschichte"><text:span text:style-name="Internet_20_link"><text:span text:style-name="T11">http://www.freiherr-vom-stein-gymnasium-muenster.de/index.php/schule/geschichte</text:span></text:span></text:a><text:span text:style-name="T12"> [aufgerufen 22.12.2013]</text:span></text:p>
      <text:p text:style-name="P10"/>
      <text:p text:style-name="P8"/>
      <text:p text:style-name="Standard"><text:span text:style-name="T4">Material 4: </text:span><text:span text:style-name="T3">Denkmal in Nassau, eingeweiht am 28. Juni 1953 </text:span><text:a xlink:type="simple" xlink:href="http://www.landeshauptarchiv.de/index.php?id=401"><text:span text:style-name="Internet_20_link"><text:span text:style-name="T10">http://www.landeshauptarchiv.de/index.php?id=401</text:span></text:span></text:a><text:span text:style-name="T6"> </text:span></text:p>
      <text:p text:style-name="P11"/>
      <text:p text:style-name="P7"/>
      <text:p text:style-name="P1"><text:span text:style-name="T4">Material 5: <text:s/></text:span><text:span text:style-name="T3">„Selbstverwaltung als Schule der Demokratie" - Gedenkrede des Bundespräsidenten Theodor Heuss anlässlich der Einweihung des vom Lande Rheinland-Pfalz wiederhergestellten Stein-Ehrenmals in Nassau am 28. Juni 1953 </text:span></text:p>
      <text:p text:style-name="P3"/>
      <text:p text:style-name="P17">Wir sind zusammengekommen, um das Gedächtnis eines Mannes zu ehren, der in einem nur kurzen Staatsmannstum der Verantwortung – 18 Monate Minister und diese noch zerrissen – den tiefsten Einfluss auf die moralische und innenpolitische Gestaltung und Erziehung des deutschen Menschen gehabt hat. Steins Name – das ist ja wohl jedem geläufig - ist untrennbar verbunden mit dem Ende der bäuerlichen Erbuntertänigkeit im alten Preußen und der Schaffung der Städteordnung von 1808, der Magna Charta der gemeindlichen Selbstverwaltung. Aber das ist es nicht allein. Er hat die enge und intrigenreiche Kabinettspolitik des damaligen Preußen gesprengt und das System eines unmittelbaren Ministeriums begründet, das sichtbare Verantwortung zu tragen hatte. [...]</text:p>
      <text:p text:style-name="P17">War dieser Stein, Wegbereiter der Beseitigung der inneren Zollschranken und Wegbereiter bäuerlicher Besitzrechte, ein humanitärer Liberaler? War er, der den Souveränitätsanspruch der Kleinfürsten verhöhnte, ja verachtete, und dem Bürger, dem Bauern – freilich den Eigentümern, wie der Ausdruck lautete – öffentliche Aufgaben übertrug, war er ein Demokrat oder nur ein Wegbereiter der Demokratie? War er, der die historischen Reminiszenzen des Städtischen so achtete und sie gegenüber rationalistischem Gleichmachertum verteidigte, ein Konservativer? War er, mitteralterlicher deutscher Größe zugewandt und ihre wissenschaftliche Pflege anregend, in der Substanz seines Wesens ein Romantiker?</text:p>
      <text:p text:style-name="Text_20_body"><text:soft-page-break/><text:span text:style-name="T5">Er war aus der genormten und darum oft genug so quälenden Begrifflichkeit unserer Zeit heraus nichts von alledem. [...] Aber der Widerspruch, der in der Interpretation dieses Stein liegt, ist höchst lehrreich; denn Stein war nicht bloß der Pragmatiker, der von den wechselnden Aufgaben das Gesetz seines Handelns empfing, oder gar ein Routinier der bürotechnischen Erledigung. Er besaß eine grundsätzliche Vorstellung über die Ordnung der öffentlichen Dinge, die nicht von der eogzentrischen Skepsis jener Despoten ausging, die von dem Besitz der Macht das geschichtliche Recht zum beliebigen Gebrauch – d.</text:span><text:span text:style-name="T9"> </text:span><text:span text:style-name="T5">h. Mißbrauch – ableiteten und ableiten [....]. Stein [...] dachte – und das scheint mir das entscheidende – groß von dem erzieherischen Wert der Selbstverantwortung. Er konnte befehlen. Ich sagte, er war ein stolzes, herrscherliches Temperament; aber eigentlich war er gegen das Befehlen. [...]</text:span></text:p>
      <text:p text:style-name="P17">Stein war gewiß im heutigen Sinn kein Demokrat, aber er hat das moralische Grundelement der Demokratie in Deutschland staatspolitisch erst recht begründet.</text:p>
      <text:p text:style-name="P17">Wieso dies? Die Demokratie ruht, um lebendig zu sein, auf dem Ehrenamt. Gewiß, der moderne Staat mit seiner Überfülle der bedrängten Aufgaben bedarf des speziellen Fachbeamtentums. Die Parteien und Verbände haben sich ihre beruflichen Sondervertreter geschaffen, ob Unternehmer, Arbeiter oder Genossenschaften und so fort. Entstanden sind sie durch die ehrenamtliche Hingabe, die heute fast nur noch in den karitativen Verbänden und im Sport vorhanden ist, noch in den Volkshochschulen und dann wesenhaft in den politischen Gremien, zumal auch in den Gemeindevertretungen. Das ist Steins Erbe. Wechselnd in der Formgebung, ewig in der Sinngebung. [...]</text:p>
      <text:p text:style-name="P19">Zitiert nach: Institut für staatsbürgerliche Bildung (Hrsg.), Der Reichsfreiherr Karl vom und zum Stein 1757-1957, Koblenz 1957, S. 6-10. </text:p>
      <text:p text:style-name="P20"/>
      <text:h text:style-name="P15" text:outline-level="1"/>
      <text:h text:style-name="P14" text:outline-level="1"><text:span text:style-name="T5">Material 6: Rede von Bundespräsident Horst Köhler beim Festakt der Freiherr-vom-Stein Gesellschaft anlässlich des 250. Geburtstags des Freiherrn vom Stein in Berlin am 25. Oktober 2007</text:span><text:span text:style-name="T7"> </text:span></text:h>
      <text:p text:style-name="P18"/>
      <text:p text:style-name="P17">[...] Was fasziniert eigentlich noch heute an diesem preußischen Beamten, der gerade einmal vierzehn Monate in höchster Regierungsverantwortung stand? Wie kommt es, dass auch in diesen Tagen wieder der Geist jener Reformen beschworen wird, die vor 200 Jahren mit dem berühmten Oktoberedikt zur Bauernbefreiung begannen? Kurzum: Was ist es, das uns mit dem Freiherrn vom Stein verbindet? Ich glaube, es ist vor allem dies: Vom Stein erlebte und gestaltete einen tief greifenden, ja dramatischen Epochenwandel - einen Wandel, wie wir ihn in diesen Jahren selber erleben.</text:p>
      <text:p text:style-name="P17">Damals, zu Beginn des 19. Jahrhunderts, waren die überkommenen politischen, gesellschaftlichen und wirtschaftlichen Strukturen in Bewegung geraten - getrieben von den Ideen der Aufklärung und von technischen Erfindungen, getrieben auch von sozialen Spannungen und blutigen Kämpfen. [...] Heute, zu Beginn des 21. Jahrhunderts, erleben auch wir einen tief greifenden Umbruch - und diesmal erstreckt er sich auf die ganze Welt. Er kommt zwar nicht mit Kanonendonner daher wie damals bei Valmy. Aber wie damals die Französische Revolution hat auch diesmal ein einschneidendes politisches Ereignis, der Fall des Eisernen Vorhangs, dem Wandel einen entscheidenden Schub gegeben. Wir nennen den Vorgang "Globalisierung" und meinen damit den Prozess einer noch nie da gewesenen Verflechtung des wirtschaftlichen, sozialen, kulturellen und auch politischen Geschehens auf diesem Planeten. Insbesondere das Internet verschafft theoretisch allen Menschen in einer neuen Art der Gleichheit Zugang zum Wissen der ganzen Menschheit. [...]</text:p>
      <text:p text:style-name="Text_20_body"><text:span text:style-name="T5">Die konkreten Ziele, die sich vom Stein und seine Mitstreiter gesetzt hatten, unterschieden sich natürlich sehr vom heutigen Reformbedarf. Sie sollten Preußen wieder aufrichten, von der Fremdherrschaft befreien und vor einem so vulkanischen Umbruch wie in Frankreich bewahren. [...] Eine interessante Übereinstimmung gab es aber in der Herangehensweise der Reformpolitik: Damals wie heute ging es auch darum, Bewährtes zu bewahren - nicht durch Festhalten am Alten, sondern durch kluge Veränderung. </text:span><text:span text:style-name="T9">„</text:span><text:span text:style-name="T5">Man muss das Gegenwärtige aus dem Vergangenen </text:span><text:soft-page-break/><text:span text:style-name="T5">entwickeln, um ihm eine Bürgschaft der Dauer zu geben für die Zukunft</text:span><text:span text:style-name="T9">“</text:span><text:span text:style-name="T5"> - so hat der Freiherr vom Stein einmal selber sein Denken beschrieben. Die Aufhebung der Erbuntertänigkeit der Bauern, die Städteordnung, die Befreiung des Gewerbes von Handelsbeschränkungen, die Reorganisation der Staatsbehörden, die Heeres- und schließlich die Bildungsreform - von heute aus gesehen erscheint das, was Stein und sein Nachfolger Hardenberg in den Jahren nach 1807 durchsetzten, als formidables "Reformpaket". Ich empfinde das als eine kleine historische Mahnung, in der heutigen Diskussion nicht zu schnell Abstand zu nehmen von dem Begriff </text:span><text:span text:style-name="T9">„Reform“</text:span><text:span text:style-name="T5">. </text:span><text:span text:style-name="T9">[...]</text:span></text:p>
      <text:p text:style-name="P17">Und doch verdienen die Reformen, die Freiherr vom Stein damals angestoßen hat, gerade deshalb Bewunderung, weil sie [...] erste tastende Schritte in eine noch völlig unbekannte Zukunft waren. Gerade die ersten Schritte sind oft die entscheidenden - auch wenn man manchmal zu kurz tritt, oder daneben. Dass sie überhaupt gewagt werden, ist oft wichtig, um ein Beharrungsgleichgewicht zu stören; und dass Stein solche Schritte wagte, das macht ihn auch für uns Heutige zu einem Vorbild. [...] Vieles, was vom Stein bewegte, bewegt uns noch heute: die Frage nach der zeitgemäßen Gestaltung des Staates, nach dem Verhältnis von Freiheit und Bindung und nach der größtmöglichen Beteiligung der Bürger am Gemeinwesen. Gewiss, der Gedanke einer egalitären, demokratischen Gesellschaft lag ihm fern. Aber gemessen an der strikten Hierarchie der Stände waren seine gesellschaftlichen Vorstellungen durchaus revolutionär: Ablösung von ungerechtem Zwang, Freiheit des Einzelnen, Selbständigkeit und Eigentum, Effizienz und Selbstverwaltung, Solidarität und tätiges Mitwirken aller, so lauteten die Grundbegriffe der Gesellschaft, die Stein vorschwebte.</text:p>
      <text:p text:style-name="P17">[...] Kann uns der Blick zurück auf den Freiherrn vom Stein und seine Zeit heute Anleitungen zum Handeln geben? Vordergründig nicht. Schließlich ist es in einer freiheitlichen und pluralistischen Demokratie wie der unseren weder legal noch wünschenswert, wollte eine kleine politische Elite im Alleingang grundlegende politische und gesellschaftliche Veränderungen durchsetzen. Wer verändern will, muss sich dafür demokratische Legitimität erarbeiten. Er sollte aber - und das lässt sich von Stein und den Seinen denn doch lernen - nicht zuletzt die Zuständigkeitsverteilungen und die Verfahren der staatlichen Willensbildung auf Reformbedarf prüfen. [...]</text:p>
      <text:p text:style-name="P17">Mehr tätige Teilhabe der Bürgerschaft an ihren eigenen Angelegenheiten - dieser Leitgedanke des Freiherrn vom Stein ist so aktuell wie nur je, und auch dieses Ziel setzt strukturelle Veränderungen voraus. [...] Teilhabe und Mitmachen sind die großen Themen des 21. Jahrhunderts, umso mehr, weil doch die Demokratie jeden Tag aufs Neue verteidigt und gewonnen werden muss. Letzteres ist eine Aufforderung an uns alle, denn unsere freiheitliche Bürgergesellschaft lebt davon, dass wir, die Bürgerinnen und Bürger, mehr tun, als nur zur Wahl zu gehen. [...]</text:p>
      <text:h text:style-name="P13" text:outline-level="1"><text:span text:style-name="T13">Zitiert nach: </text:span><text:a xlink:type="simple" xlink:href="http://www.bundespraesident.de/SharedDocs/Reden/DE/Horst-Koehler/Reden/2007/10/20071025_Rede.html"><text:span text:style-name="Internet_20_link"><text:span text:style-name="T14">http://www.bundespraesident.de/SharedDocs/Reden/DE/Horst-Koehler/Reden/2007/10/20071025_Rede.html</text:span></text:span></text:a><text:span text:style-name="T13"> (Zugriff: 8.12.2013)</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fo:font-size="11pt" fo:language="zxx" fo:country="none" style:font-size-asian="11pt" style:font-name-complex="OpenSymbol" style:font-size-complex="11pt" style:language-complex="zxx" style:country-complex="none"/>
    </style:style>
    <style:style style:name="WW8Num2z1" style:family="text">
      <style:text-properties style:font-name="Arial" fo:font-size="11pt" fo:language="zxx" fo:country="none" style:font-size-asian="11pt" style:font-name-complex="Arial" style:font-size-complex="11pt" style:language-complex="zxx" style:country-complex="none"/>
    </style:style>
    <style:style style:name="Absatz-Standardschriftar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terial 1: Von Stein selbst vorformulierte Inschrift auf seiner Grabplatte in Frücht</dc:title>
    <meta:initial-creator>Daniel Bernsen</meta:initial-creator>
    <meta:creation-date>2014-10-17T09:10:00</meta:creation-date>
    <dc:creator>sch</dc:creator>
    <dc:date>2014-10-17T09:18:00</dc:date>
    <meta:editing-cycles>3</meta:editing-cycles>
    <meta:generator>OpenOffice.org/3.3$Win32 OpenOffice.org_project/330m20$Build-9567</meta:generator>
    <meta:document-statistic meta:table-count="0" meta:image-count="0" meta:object-count="0" meta:page-count="3" meta:paragraph-count="24" meta:word-count="1498" meta:character-count="10853"/>
  </office:meta>
</office:document-meta>
</file>