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font-size="11pt" fo:language="zxx" fo:country="none" style:font-size-asian="11pt" style:language-asian="zxx" style:country-asian="none" style:font-name-complex="Arial" style:font-size-complex="11pt" style:language-complex="zxx" style:country-complex="none"/>
    </style:style>
    <style:style style:name="P3" style:family="paragraph" style:parent-style-name="Standard" style:list-style-name="WW8Num2">
      <style:paragraph-properties fo:line-height="150%"/>
      <style:text-properties style:font-name="Arial" fo:font-size="11pt" fo:language="zxx" fo:country="none" style:font-size-asian="11pt" style:language-asian="zxx" style:country-asian="none" style:font-name-complex="Arial" style:font-size-complex="11pt" style:language-complex="zxx" style:country-complex="none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3" style:family="text">
      <style:text-properties style:font-name="Arial" fo:font-size="11pt" fo:language="zxx" fo:country="none" style:font-size-asian="11pt" style:language-asian="zxx" style:country-asian="none" style:font-name-complex="Arial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fgaben </text:p>
      <text:p text:style-name="P2">Projektarbeit zum Einstieg:</text:p>
      <text:list xml:id="list29365380" text:style-name="WW8Num2">
        <text:list-item>
          <text:p text:style-name="P1"><text:span text:style-name="T3">Recherchiert, ob es in eurer Stadt oder Region eine Straße oder Schule gibt, die nach dem Freiherr</text:span><text:span text:style-name="T2">n </text:span><text:span text:style-name="T3">vom</text:span><text:span text:style-name="T2"> </text:span><text:span text:style-name="T3">Stein benannt ist. Findet heraus, wann die Benennung erfolgte und wie sie begründet wurde.</text:span></text:p>
        </text:list-item>
      </text:list>
      <text:p text:style-name="P2"/>
      <text:p text:style-name="P2">Auf Grundlage des Materials:</text:p>
      <text:list xml:id="list29374689" text:continue-numbering="true" text:style-name="WW8Num2">
        <text:list-item>
          <text:p text:style-name="P1"><text:span text:style-name="T3">Arbeitet in drei Gruppen (a-c) arbeitsteilig heraus, wie Stein zu verschiedenen Zeiten</text:span><text:span text:style-name="T2">,</text:span><text:span text:style-name="T3"> (a) </text:span><text:span text:style-name="T2">im </text:span><text:span text:style-name="T3">19. Jahrhundert, (b) </text:span><text:span text:style-name="T2">in der </text:span><text:span text:style-name="T3">Weimarer Republik und Nachkriegszeit, (c) 2007</text:span><text:span text:style-name="T2">,</text:span><text:span text:style-name="T3"> gesehen wurde.</text:span></text:p>
        </text:list-item>
        <text:list-item>
          <text:p text:style-name="P3">Vergleicht eure Ergebnisse anschließend in Expertengruppen mit jeweils einer Schülerin bzw. einem Schüler zu jeder Epoche.</text:p>
        </text:list-item>
      </text:list>
      <text:p text:style-name="P2"/>
      <text:p text:style-name="P2">In Nassau:</text:p>
      <text:list xml:id="list29351802" text:continue-numbering="true" text:style-name="WW8Num2">
        <text:list-item>
          <text:p text:style-name="P3">Beschreibt die Denkmäler und Statuen von Stein in Nassau von 1872, 1953 und 2007. Erarbeitet Unterschiede und Ähnlichkeiten in der Darstellung. </text:p>
        </text:list-item>
        <text:list-item>
          <text:p text:style-name="P3">Untersucht, inwiefern sich unterschiedliche Sichtweisen auf Stein in der Gestaltung der Denkmäler widerspiegeln.</text:p>
        </text:list-item>
      </text:list>
      <text:p text:style-name="P2"/>
      <text:p text:style-name="P2">In Frücht: </text:p>
      <text:list xml:id="list29364736" text:continue-numbering="true" text:style-name="WW8Num2">
        <text:list-item>
          <text:p text:style-name="P3">Untersucht die Darstellung auf den Infotafeln des Freiherr-vom-Stein-Pfads. Zur Orientierung können euch dabei folgende Leitfragen helfen:</text:p>
          <text:list>
            <text:list-item>
              <text:p text:style-name="P3">Warum wurde der Pfad eingerichtet?</text:p>
            </text:list-item>
            <text:list-item>
              <text:p text:style-name="P1"><text:span text:style-name="T3">Was lernt ein Besucher über die Person Stein, über seine Arbeit</text:span><text:span text:style-name="T2">,</text:span><text:span text:style-name="T3"> über seine Beziehung zu Frücht?</text:span></text:p>
            </text:list-item>
            <text:list-item>
              <text:p text:style-name="P1"><text:span text:style-name="T3">Welches Bild des Freiherr</text:span><text:span text:style-name="T2">n </text:span><text:span text:style-name="T3">vom</text:span><text:span text:style-name="T2"> </text:span><text:span text:style-name="T3">Stein vermittelt der Pfad den Besuchern?</text:span></text:p>
            </text:list-item>
          </text:list>
        </text:list-item>
      </text:list>
      <text:p text:style-name="P2"/>
      <text:p text:style-name="P2">Abschluss:</text:p>
      <text:list xml:id="list29373799" text:continue-numbering="true" text:style-name="WW8Num2">
        <text:list-item>
          <text:p text:style-name="P3">Diskutiert, ob der Freiherr vom Stein als Namensgeber einer Schule geeignet ist.</text:p>
        </text:list-item>
        <text:list-item>
          <text:p text:style-name="P1"><text:span text:style-name="T3">Alternative Projektarbeit: Dokumentiert euren Besuch in Nassau und Frücht mit Fotos und erstellt damit eine (Online-) Ausstellung zum Thema: Freiherr vom Stein. Gestern – heute – morgen? Weitere Fotos und Materialhinweise findet ihr z.</text:span><text:span text:style-name="T2"> </text:span><text:span text:style-name="T3">B. auf dem Internet-Portal "Westfälische Geschichte": <text:s/></text:span><text:a xlink:type="simple" xlink:href="http://www.reichsfreiherr-vom-stein.lwl.org/"><text:span text:style-name="Internet_20_link"><text:span text:style-name="T1">http://www.reichsfreiherr-vom-stein.lwl.org/</text:span></text:span></text:a><text:span text:style-name="T3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 fo:font-size="11pt" fo:language="zxx" fo:country="none" style:font-size-asian="11pt" style:font-name-complex="OpenSymbol" style:font-size-complex="11pt" style:language-complex="zxx" style:country-complex="none"/>
    </style:style>
    <style:style style:name="WW8Num2z1" style:family="text">
      <style:text-properties style:font-name="Arial" fo:font-size="11pt" fo:language="zxx" fo:country="none" style:font-size-asian="11pt" style:font-name-complex="Arial" style:font-size-complex="11pt" style:language-complex="zxx" style:country-complex="none"/>
    </style:style>
    <style:style style:name="Absatz-Standardschriftar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rial 1: Von Stein selbst vorformulierte Inschrift auf seiner Grabplatte in Frücht</dc:title>
    <meta:initial-creator>Daniel Bernsen</meta:initial-creator>
    <meta:creation-date>2014-10-17T09:10:00</meta:creation-date>
    <dc:creator>sch</dc:creator>
    <dc:date>2014-10-17T09:10:00</dc:date>
    <meta:editing-cycles>2</meta:editing-cycles>
    <meta:document-statistic meta:table-count="0" meta:image-count="0" meta:object-count="0" meta:page-count="1" meta:paragraph-count="17" meta:word-count="234" meta:character-count="1630"/>
    <meta:generator>OpenOffice.org/3.3$Win32 OpenOffice.org_project/330m20$Build-9567</meta:generator>
  </office:meta>
</office:document-meta>
</file>