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margin-top="0cm" fo:margin-bottom="0.499cm" fo:text-align="justify" style:justify-single-word="false"/>
      <style:text-properties fo:font-size="11pt" style:font-size-asian="11pt" style:font-size-complex="11pt"/>
    </style:style>
    <style:style style:name="T1" style:family="text">
      <style:text-properties fo:font-size="10.5pt" style:font-size-asian="10.5pt" style:font-size-complex="10.5pt"/>
    </style:style>
    <style:style style:name="T2" style:family="text">
      <style:text-properties fo:font-size="10.5pt" fo:font-style="italic" fo:font-weight="bold" style:font-size-asian="10.5pt" style:font-style-asian="italic" style:font-weight-asian="bold" style:font-size-complex="10.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text: Taliban</text:p>
      <text:p text:style-name="Standard"/>
      <text:p text:style-name="P5">Die Bewegung der Taliban (Paschtu und Dari für "Studenten") entstand in den frühen 1990er Jahren als Organisation aus Pakistan zurückgekehrter paschtunisch-afghanischer Flüchtlinge und Veteranen des Krieges gegen die Sowjetunion. Ihre pakistanische Mutterorganisation war die Gemeinschaft der Gelehrten des Islam (Jamiyat-i Ulama´-i Islam, JUI). Die JUI ist Teil der Gelehrtenbewegung von Deoband. Sie ist eine einflussreiche Kraft in den Paschtunengebieten entlang der pakistanisch-afghanischen Grenze und hat besonders dort ein dichtes Netz religiöser Bildungsstätten aufgebaut. Nach der sowjetischen Invasion Afghanistans 1979 flüchteten viele Afghanen in die Gebiete jenseits der pakistanischen Grenze. Die Schulen der JUI nahmen vor allem paschtunische Flüchtlinge auf und wurden zur Kaderschmiede für die Taliban. </text:p>
      <text:p text:style-name="P5">In Afghanistan selbst brach schon kurz nach dem Abzug der Sowjets ein Bürgerkrieg zwischen rivalisierenden Mujahedin-Gruppierungen aus. Pakistan hatte diese Organisationen unterstützt, um Einfluss auf die künftige Politik des Nachbarlandes nehmen zu können. Als der Ausbruch des Bürgerkrieges verdeutlichte, dass die Mujahedin-Gruppen keine geeigneten Partner waren, benötigte die pakistanische Armee einen neuen Verbündeten. Zu diesem Zweck rekrutierte ihr militärischer Geheimdienst ISI (Inter-Services Intelligence) paschtunische Flüchtlinge aus den Schulen der JUI und baute eine schlagkräftige Miliz auf. So wurden die Taliban zu einem Instrument pakistanischer Außenpolitik. </text:p>
      <text:p text:style-name="P5">In einem beispiellosen Siegeszug eroberten die Taliban Afghanistan. Nachdem sie im Herbst 1994 erstmals in der Provinz Kandahar in Südafghanistan aufgetaucht waren, nahmen sie rasch die paschtunischen Gebiete im Süden und Osten des Landes ein. 1995 bereits standen sie kurz vor Kabul und nahmen die westafghanische Metropole Herat ein. Die verfeindeten Mujahedin in Kabul schlossen sich unter dem Druck der Taliban zusammen. Trotzdem konnten sie Kabul nicht halten, zogen sich 1996 in den Norden zurück und hielten sie sich als "Nordallianz" bis zur amerikanisch-britischen Invasion 2001. </text:p>
      <text:p text:style-name="P1">Die Taliban boten der kriegsmüden afghanischen Bevölkerung nach fast 17 Jahren Krieg die Aussicht auf Ruhe und Ordnung. Dies erklärt ihren schnellen Siegeszug gegen die Allianz, die das Land nach 1989 durch innere Konflikte und Korruption in den vollständigen Ruin getrieben hatten. Die Taliban traten mit der Forderung nach Einführung und Durchsetzung der Scharia nach den Vorstellungen der Deobandi-Gelehrten. In der Praxis verband sich die Deobandi-Gelehrsamkeit mit Rechts- und Ehrenkodex der Paschtunenstämme. <text:s/>In den von ihnen beherrschten Gebieten setzten die Taliban unerbittlich ihre Verhaltensvorschriften durch. Männer mussten Bärte tragen, Musik und Fernsehen waren wie die meisten Sportarten verboten. Eine nach saudi-arabischem Vorbild eingerichtete Religionspolizei überwachte die Einhaltung dieser Ge- und Verbote. Bei Zuwiderhandlung drohten Prügelstrafen, Auspeitschung oder Gefängnis. Die schlimmsten Einschränkungen trafen die Frauen, die weitgehend aus der Öffentlichkeit verbannt wurden. Die Taliban schlossen alle Mädchenschulen und verboten Frauen zu arbeiten. </text:p>
      <text:p text:style-name="P1">Nach der Einnahme Kabuls riefen die Taliban im September 1996 das "Islamische Emirat Afghanistan" aus. Im selben Jahr gab sich ihr charismatischer Führer Mulla Mohammed Omar (geb. ca. 1959) den Titel "Beherrscher der Gläubigen" (Amir al-Mu´minin). Mulla Omar gemeinsam mit einem kleinen Führungszirkel einflussreicher Funktionäre, dem sogenannten Schura(=Konsultations)-Rat. Jegliche Opposition wurde brutal unterdrückt; die Regierungsführung der Taliban war autoritär mit totalitären Zügen – wobei die staatliche Verwaltung durchaus chaotische Züge trug. </text:p>
      <text:p text:style-name="P1">Das Emirat der Taliban wurde lediglich von Pakistan, Saudi-Arabien und den Vereinigten Arabischen Emiraten anerkannt. Die Sympathien vieler konservativer Golfaraber gingen auf die Ähnlichkeit der religionspolitischen Vorstellungen der Taliban mit denen der saudiarabischen Wahhabiya zurück. Die teils staatliche und teils private Unterstützung aus den Golfstaaten für die Taliban erwies sich als schwerer Fehler, da die Taliban es neben zentralasiastischen und pakistanischen auch arabischen Jihadisten gestatteten, ihre Hauptquartiere und Trainingslager auf afghanischem Territorium aufzuschlagen. Eine dieser Gruppen war die al-Qaida Osama Bin Ladens. Nur die Unterstützung der Taliban ermöglichte es al-Qaida, zu der internationalen Terrororganisation zu werden, die am 11.09.2001 sogar im Herzen der USA zuschlug. </text:p>
      <text:p text:style-name="P5">Die Taliban waren auf die amerikanische Gegenreaktion nicht vorbereitet. Innerhalb weniger Wochen gelang es den USA mithilfe der Nordallianz, den Taliban-Staat zu zerschlagen und die verbliebenen Angehörigen der Organisation zur Flucht zu zwingen. Die Führung der Taliban um Mulla Omar fand Zuflucht im pakistanischen Quetta und organisierte von dort den Widerstand gegen die Amerikaner und ihre Verbündeten. <text:soft-page-break/><text:line-break/>Ab 2005 gewann der Aufstand der Taliban an Stärke. Dies hatte drei Gründe: Erstens machte sich 2005 die schlechte Regierungsführung der neuen Regierung in Kabul bemerkbar. Weit davon entfernt zur Lösung der Probleme im Land beizutragen, zeichnete sie sich durch Untätigkeit, Inkompetenz und eine ausufernde Korruption aus. Sie scheiterte insbesondere beim Aufbau effektiv agierender einheimischer Sicherheitskräfte. Zweitens war der Konflikt in Afghanistan für die Administration des amerikanischen Präsidenten George W. Bush (2001-2008) weniger wichtig als der 2003 begonnene Krieg im Irak, so dass für die Aufstandsbekämpfung in Afghanistan weniger Ressourcen zur Verfügung standen. Drittens hatte auch die pakistanische Armeeführung ihre alte Politik wieder aufgenommen: Pakistan wurde zum Rückzugsgebiet der Taliban und der ISI unterstützte den Aufstand. </text:p>
      <text:p text:style-name="P5">Mit großer Sorge beobachtete die Regierung in Pakistan jedoch, wie statt der eigenen Klienten wichtige Verbündete des großen Rivalen Indien an der Macht in Kabul beteiligt waren. Die Nordallianz hatte bereits vor 2001 indische Unterstützung erhalten und auch nach dem Machtwechsel in Kabul unterhielt die Regierung Karzai enge Beziehungen nach Delhi. Deshalb gab Pakistan seine Unterstützung für die Taliban nicht auf und duldete, dass diese sich über die Grenze nach Pakistan zurückzogen und dort reorganisierten. So hoffte die pakistanische Führung, ein Druckmittel in der Hand zu haben, um ihre Interessen in Afghanistan gegebenenfalls durchzusetzen. </text:p>
      <text:p text:style-name="P5">Ab 2005/2006 folgten die Taliban mit Sprengfallen, Angriffen auf Militärfahrzeuge und Selbstmordattentaten dem Vorbild der Aufständischen im Irak. Mit dem Frühjahr 2006 gerieten die im Süden und Südosten des Landes, den Hauptsiedlungsgebieten der Paschtunen, stationierten Amerikaner, Briten, Kanadier und Niederländer unter enormen Druck und verloren letztlich die Kontrolle über große Teile dieser Gebiete. Die Taliban weiteten ihre Angriffe auf Kabul und vereinzelt auch auf den bis dahin verhältnismäßig sicheren Norden aus. Die ursprünglich angestrebte Stabilisierung Afghanistans rückte in weite Ferne. </text:p>
      <text:p text:style-name="P5">Die gemeinhin unter dem Sammelbegriff "Taliban" zusammengefassten Gruppierungen sind allerdings kein monolithischer Block. Vielmehr werden die drei großen Frontabschnitte entlang der Süd- und Südostgrenze Afghanistans von verschiedenen Gruppierungen dominiert. Im nördlichen Frontabschnitt scheint die Islamische Partei des schon aus dem Afghanistankrieg berüchtigten Hekmatjar (geb. 1947) die stärkste Gruppierung. Im mittleren Teil der Front dominiert das Haqqani-Netzwerk. Diese Organisation wurde nach ihrem Führer, Jalaluddin Haqqani (geb. zwischen 1930 und 1938), benannt, der schon in den 1980er Jahren ein bekannter Kommandeur der Mujahedin war. Im Süden kämpfen die eigentlichen Taliban unter der Führung Mulla Omars und der sogenannten Quetta-Schura. </text:p>
      <text:p text:style-name="P1">Die Beziehungen zwischen den Taliban und al-Qaida waren Ende 2001 schlecht. Viele Taliban warfen Bin Laden und seinen Anhängern vor, durch die Attentate des 11. September die amerikanische Invasion Afghanistans provoziert zu haben. Trotzdem kam es zu keinem offenen Bruch und in den folgenden Jahren näherten sich die beiden Organisationen – im Kampf gegen den gemeinsamen Feind – einander wieder an. Dennoch hat al-Qaida beim Kampf in Afghanistan lediglich unterstützende Funktion, indem sie terroristisches Know-how an die Aufständischen weitergibt und möglicherweise Selbstmordattentäter ausbildet und zur Verfügung stellt. Die militärische Bedeutung ihrer Kämpfer ist sehr gering. <text:line-break/><text:line-break/>Das Erstarken der afghanischen Aufständischen hatte dramatische Auswirkungen auf ihre pakistanischen Rückzugsgebiete. Seit 2006 setzte sich hier eine neue Generation von Stammesführern durch, die nicht mehr in Afghanistan kämpften, sondern auch den pakistanischen Staat zum Ziel ihrer Aktivitäten erkoren. Im Dezember 2007 gründeten sie eine Dachorganisation, die Pakistanische Taliban-Bewegung (Tehrik-e Taliban Pakistan). Gemeinsam mit jihadistischen Gruppierungen starteten die pakistanischen Taliban eine <text:s/>Terrorkampagne gegen ihre Gegner. Die pakistanische und die amerikanische Regierung machen sie für die Ermordung der ehemaligen Ministerpräsidentin Benazir Bhutto im Dezember 2007 verantwortlich. </text:p>
      <text:p text:style-name="P4"/>
      <text:p text:style-name="Standard"><text:span text:style-name="T1">Leicht verändert und gekürzt aus: Guido Steinberg, Taliban, 20.9.2011, online: </text:span><text:a xlink:type="simple" xlink:href="http://www.bpb.de/politik/extremismus/islamismus/36377/taliban"><text:span text:style-name="T1">http://www.bpb.de/politik/extremismus/islamismus/36377/taliban</text:span></text:a><text:span text:style-name="T1"> </text:span></text:p>
      <text:p text:style-name="P3"/>
      <text:p text:style-name="Standard"><text:span text:style-name="T2">Lesetipp!</text:span><text:span text:style-name="T1"> Ahmed Rashid, Taliban. Afghanistans Gotteskämpfer und der neue Krieg am Hindukusch, Bonn 2010, Lizenzausgabe für die BpB: </text:span><text:a xlink:type="simple" xlink:href="http://www.bpb.de/shop/buecher/schriftenreihe/55702/taliban"><text:span text:style-name="T1">http://www.bpb.de/shop/buecher/schriftenreihe/55702/taliban</text:span></text:a><text:span text:style-name="T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ernsen</meta:initial-creator>
    <meta:creation-date>2013-10-29T17:57:21.88</meta:creation-date>
    <dc:date>2013-12-07T19:49:31.22</dc:date>
    <dc:creator>Daniel Bernsen</dc:creator>
    <meta:editing-duration>PT12M20S</meta:editing-duration>
    <meta:editing-cycles>3</meta:editing-cycles>
    <meta:generator>OpenOffice/4.0.1$Win32 OpenOffice.org_project/401m5$Build-9714</meta:generator>
    <meta:document-statistic meta:table-count="0" meta:image-count="0" meta:object-count="0" meta:page-count="2" meta:paragraph-count="14" meta:word-count="1253" meta:character-count="9589"/>
  </office:meta>
</office:document-meta>
</file>