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style:font-name="Arial" fo:font-size="11pt" style:font-size-asian="11pt" style:font-size-complex="11pt"/>
    </style:style>
    <style:style style:name="P2" style:family="paragraph" style:parent-style-name="Standard">
      <style:paragraph-properties fo:margin-top="0cm" fo:margin-bottom="0.499cm" fo:line-height="150%" fo:text-align="justify"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text:number-lines="false" text:line-number="0"/>
    </style:style>
    <style:style style:name="P4" style:family="paragraph" style:parent-style-name="Standard">
      <style:paragraph-properties fo:line-height="150%" text:number-lines="false" text:line-number="0"/>
    </style:style>
    <style:style style:name="P5" style:family="paragraph" style:parent-style-name="Standard">
      <style:paragraph-properties fo:line-height="150%" fo:text-align="justify" style:justify-single-word="false" text:number-lines="false" text:line-number="0"/>
    </style:style>
    <style:style style:name="P6" style:family="paragraph" style:parent-style-name="Standard">
      <style:paragraph-properties fo:text-align="justify" style:justify-single-word="false" text:number-lines="false" text:line-number="0"/>
      <style:text-properties style:font-name="Arial" fo:font-size="10.5pt" style:font-size-asian="10.5pt" style:font-size-complex="10.5pt"/>
    </style:style>
    <style:style style:name="P7" style:family="paragraph" style:parent-style-name="Standard">
      <style:paragraph-properties fo:text-align="center" style:justify-single-word="false" text:number-lines="false" text:line-number="0"/>
      <style:text-properties style:font-name="Arial" fo:font-size="12pt" fo:font-weight="bold" style:font-size-asian="12pt" style:font-weight-asian="bold" style:font-size-complex="12pt" style:font-weight-complex="bold"/>
    </style:style>
    <style:style style:name="T1" style:family="text">
      <style:text-properties fo:font-size="11pt" style:font-size-asian="11pt" style:font-size-complex="11pt"/>
    </style:style>
    <style:style style:name="T2" style:family="text">
      <style:text-properties fo:font-size="10.5pt" style:font-size-asian="10.5pt" style:font-size-complex="10.5pt"/>
    </style:style>
    <style:style style:name="T3" style:family="text">
      <style:text-properties style:font-name="Arial"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Überblick Geschichte Afghanistans in der zweiten Hälfte des 20. Jahrhunderts</text:p>
      <text:p text:style-name="P4"/>
      <text:p text:style-name="P2">Durch eine Dürreperiode von 1969 bis 1972, der nach Schätzungen etwa 100.000 Menschen zum Opfer fielen, verschlechterte sich nicht nur die ökonomische Situation des Landes, sondern gerieten auch Zaher Schah und die Regierung unter Beschuss. Die herausragende Leistung in der konstitutionellen Monarchie war 1964 die Erarbeitung einer Verfassung, die Ansätze eines westlichen Parlamentarismus enthielt, aber dennoch auf den König zentriert blieb. Eines der wesentlichen Probleme war, dass Zahir Schah das Parteiengesetz, das in der Verfassung enthalten war, nicht ratifizierte. Dies hatte zur Folge, dass politische Parteien illegal blieben und sich ihrerseits nicht an die Verfassung gebunden fühlten. So radikalisierte sich in den 1960er Jahren zunehmend das Parteienspektrum – auf der einen Seite in kommunistische Parteien, auf der anderen Seite in islamistische Bewegungen. Viele sehen hierin den Ursprung für die Afghanistankriege. </text:p>
      <text:p text:style-name="P1">Am 17. Juli 1973 putschte sich Mohammad Daud, der Vetter Zahir Shahs mit Hilfe der Kommunisten an die Macht, während sich Zahir Schah auf einer Auslandsreise befand und bis 2001 in Rom im Exil blieb. Doch überwarf sich Daud bald mit seinen Verbündeten und vermochte es auch nicht, neue Allianzen zu bilden. Daher putschte am 27. April 1978 die kommunistische Demokratische Volkspartei Afghanistan (DVPA) gegen Präsident Mohammad Daud. Die DVPA baute eine Schreckensherrschaft auf, die durch radikal umgesetzte Land- und Bildungsreformen sowie Repressionen gegen potenziellen Gegner gekennzeichnet war. Diese Politik provozierte Rebellionen im ganzen Land. Zudem brachen innerhalb der DVPA Machtkämpfe aus: Hafizullah Amin ließ den schwachen Präsidenten Mohammad Taraki ermorden und ernannte sich am 16. September 1979 eigenmächtig zum Präsidenten. Die Sowjetunion als wichtigster Bündnispartner der DVPA betrachtete mit Sorge den sich anbahnenden Zusammenbruch des Kabuler Regimes. Um den eigenen Einfluss in Afghanistan zu sichern, besetzte die Sowjetunion in den Weihnachtstagen 1979 das Land. Hierbei kam Amin ums Leben. </text:p>
      <text:p text:style-name="P1">In den kommenden Jahren avancierte Afghanistan zum wichtigsten Schlachtfeld des Kalten Krieges. Die sowjetischen Truppen trafen auf hartnäckigen Widerstand der Bevölkerung. Moskau etablierte ein Marionettenregime, das zunächst von Babrak Karmals (1980-1986) und anschließend von Najibullah (1986-1992) geführt wurde. Der Islam avancierte zum ideologischen Gegenpol des Kommunismus, was sich in der Ausrufung des Jihad gegen die gottlosen Kommunisten und in der Bezeichnung der Widerstandskämpfer als Mujahidin äußerte. Vornehmlich lieferten die USA und Saudi-Arabien dem Widerstand Waffen und Geld. Dem pakistanischen militärischen Geheimdienst Inter Services Intelligence (ISI) fiel die Aufgabe zu, den Widerstand zu organisieren. Die Widerstandsparteien gruppierten sich um religiöse Führer und Islamisten. Jedoch scheiterten Bündnisse zwischen diesen stets an persönlichen Animositäten und politischen Gegensätzen. 1988 beschloss die Sowjetunion den sofortigen Abzug ihrer Truppen. <text:soft-page-break/>Das Najibullah-Regime konnte sich noch bis 1992 behaupten. Erst die Einstellung der Finanz- und Militärhilfe aus Moskau bedingten dessen Zusammenbruch.</text:p>
      <text:p text:style-name="P1">Die Herrschaft der Mujahidin (1992-1996) mündete in einem Bürgerkrieg [...]. Im Herbst 1994 nahmen die Taliban (Religionsschüler) Kandahar ein und gewannen binnen weniger Monate die Kontrolle über Südafghanistan. 1996 nahmen sie Kabul ein und machten Afghanistan zu einem "Islamischen Emirat". Die Parteien und Kriegsfürsten, die sich bis dato aufs Blut bekämpft hatten, schlossen sich gegen die Taliban zur Nordallianz zusammen. Unterstützung erhielten die Taliban aus Pakistan und Saudi-Arabien. Auch die USA und amerikanische wie saudi-arabische Firmen, die eine Pipeline von Turkmenistan durch Afghanistan nach Pakistan bauen wollten, bekundeten zeitweilig Interesse an den Taliban. Als Drahtzieher der Anschläge auf die US-Botschaften in Dar-es-Salaam und Nairobi 1998 erkannten die USA Osama bin Laden, der sich in Afghanistan aufhielt; die USA flogen als Vergeltungsakt auf islamistische Ausbildungslager in Ostafghanistan. Die Anschläge des 11. September 2001 verdeutlichten Afghanistans Bedeutung als Zentrum des Terrorismus. Als die Taliban die Auslieferung Osama bin Ladens verweigerten, flogen die USA Luftangriffe gegen die Taliban. Anfang November 2001 brach der Widerstand der Taliban binnen weniger Tage zusammen und etablierte die internationale Gemeinschaft unter Federführung der USA eine neue afghanische Regierung. </text:p>
      <text:p text:style-name="P1">Die Friedensgespräche (27.11.-05.12.2001) auf dem Petersberg bei Bonn schufen eine Übergangsregierung unter Führung Hamid Karzais. Um deren Schutz zu gewährleisten, wurde in Kabul die International Security Assistance Force (ISAF), ausgestattet mit UN-Mandat, installiert. Am 22. Dezember nahm die neue Regierung ihre Arbeit in Kabul auf und im Juni 2002 bestätigte eine loya jirga (große Versammlung, um nationale Fragen zu klären) die Übergangsregierung. Am 4. Januar 2004 beschloss eine loya jirga eine neue Verfassung, die Afghanistan zu einer "Islamischen Republik" machte. [...]</text:p>
      <text:p text:style-name="P1">Trotz zaghafter Fortschritte im Wiederaufbau des Landes ebbten die gewaltsamen Konflikte in Afghanistan nicht ab. So erstarkten die Taliban erneut und kontrollieren weite Teile Süd- und Südostafghanistans. Im Gegenzug stockte die NATO, die seit 2003 den Oberbefehl über die ISAF-Truppen hat, ihre Kontingente auf 130.000 Mann auf, die zur Hälfte von den USA gestellt wurden. Zudem erweist sich der Wiederaufbau des Landes als äußerst problematisch, da ein funktionierender Staatsapparat, staatlich kontrollierte Sicherheitsorgane, eine unabhängige Justiz, Zivilgesellschaft, freie Medien und demokratische Parteien weitgehend fehlen. Auch blühte der Opiumanbau wieder auf. </text:p>
      <text:p text:style-name="P5"/>
      <text:p text:style-name="P3"><text:span text:style-name="T3">Aus: </text:span><text:a xlink:type="simple" xlink:href="http://www.bpb.de/internationales/asien/afghanistan/138381/afghanistan-im-19-und-20-jahrhundert"><text:span text:style-name="T3">http://www.bpb.de/internationales/asien/afghanistan/138381/afghanistan-im-19-und-20-jahrhundert</text:span></text:a><text:span text:style-name="T3"> </text:span></text:p>
      <text:p text:style-name="P6">vom 13. Juni 2012</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Bernsen</meta:initial-creator>
    <meta:creation-date>2013-10-23T17:20:32.30</meta:creation-date>
    <meta:document-statistic meta:table-count="0" meta:image-count="0" meta:object-count="0" meta:page-count="2" meta:paragraph-count="9" meta:word-count="799" meta:character-count="5984"/>
    <dc:date>2013-10-23T17:28:28.59</dc:date>
    <dc:creator>Daniel Bernsen</dc:creator>
    <meta:editing-duration>PT7M56S</meta:editing-duration>
    <meta:editing-cycles>1</meta:editing-cycles>
    <meta:generator>OpenOffice/4.0.1$Win32 OpenOffice.org_project/401m5$Build-9714</meta:generator>
  </office:meta>
</office:document-meta>
</file>