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iemand in meiner Umgebung hatte den gerechten Grund Frankreichs zum Krieg gegen ein herrschsüchtiges und barbarisches Deutschland in Frage gestellt. Jeden Sonntag begeisterte der Priester in seiner Predigt die Franzosen für den Kampf. Er rechtfertigte den Patriotismus der einen und verdammte die Grausamkeit der anderen. Demnach war Frankreich das geliebte Kind Gottes, während Deutschland schlicht das Land des Teufels war. Der französische Soldat an der Front hatte keine heiligere Aufgabe als dem fiesen Deutschen den Bauch aufzuschlitzen. Ich übertreibe nicht, so war das!</text:p>
      <text:p text:style-name="P1">Mitten im Winter 1916 erschien mein Bruder Joseph. […] Joseph hat das Haus nicht sogleich betreten. Er hat ans Fenster geklopft und draußen gewartet, bis ich kam, um ihm das Fenster zu öffnen. Das erste, was er zu mir sagte, war folgendes: „Emilie, komm nicht näher und berühr mich nicht, gib mir eine Hose, ein Hemd, Socken und einen Pullover, aber vor allem komm nicht raus.“</text:p>
      <text:p text:style-name="P1">Ich gab ihm das, wonach er verlangte. „Wirf sie mir zu“, sagte er und ich sah durch das Fenster, wie er sich umzog. Er legte seine Militärklamotten in ein Becken mit fließendem Wasser und erst danach ist er ins Haus gekommen. Er sagte noch: „Emilie, ich möchte nicht, dass du sie anfasst. Ich werde mich morgen darum kümmern. Ich will nicht, dass ihr euch Flöhe einfangt.“ Am nächsten Tag war es das erste, was er tat. Er reinigte mit Ruhe und Genauigkeit seine Lumpen. Er inspizierte alle Nähte, holte die Nissen raus und zerquetschte sie eine nach der anderen.</text:p>
      <text:p text:style-name="P1">Ich fand, dass Joseph sich verändert hatte. Er war kaum ein Jahr fort, aber er war noch viel ernsthafter als zuvor... ein ernster Mensch, der Traurigkeit ausstrahlte. Er sagte mir, dass es der Krieg wäre, der ihn verfolgte, dass der Fronturlaub nicht reichte, um zu vergessen. Man könne sich noch so sehr bemühen. Das Leben in den Schützengräben war ein Ungeziefer, dessen man sich nicht so leicht entledigen könne wie der Nissen und Flöhe. Er war es, der mir die Augen geöffnet hat. Während der wenigen Tage seines Aufenthalts in unserem Haus sprach er vor allem mit mir und natürlich sprach er vom Krieg. Für uns in Val-des-Près war der Krieg, mal abgesehen vom Fortzug der Männer, etwas Abstraktes geblieben, während Joseph ihn von Nahem gesehen hatte. Er hatte das Leben in den Schützengräben in der ersten Frontlinie erlebt und er kam davon zurück voller Groll und Bitterkeit, verzweifelt und traurig.</text:p>
      <text:p text:style-name="P1">„Siehst du,“ sagte er zu mir, „alles was uns der Lehrer über das Vaterland, über den Ruhm erzählt hat, ist dummes Zeug und Lügen. Er hatte keine Recht uns „Flatter kleine Fahne“ singen zu lassen... Was soll das überhaupt heißen? Hm? Kannst du mir das sagen?“.</text:p>
      <text:p text:style-name="P1">Nein, ich konnte nicht, ich sah es nicht.</text:p>
      <text:p text:style-name="P1">„Emilie, wenn du eines Tages unterrichtest, musst du deinen Kindern die Wahrheit sagen, weil, es ist eigentlich einfach, der Typ dir gegenüber, der Deutsche, er hat mit Sicherheit auch einen Pflug und ein Werkzeug für die Arbeit, das ihn zuhause erwartet. Nach dem Krieg, wenn wir nicht gestorben sind, er und ich, wenn wir nicht vollständig unsere menschliche Würde verloren haben, <text:soft-page-break/>dann werden wir zurück an die Arbeit gehen müssen, um die Ruinen wieder aufzurichten, die der Krieg hinterlassen hat, aber vom Krieg hatten weder er noch ich irgendwas. Es sind die Kapitalisten und die Stinkreichen, die profitieren, in dem sie Waffen verkaufen. Es sind die Berufssoldaten, die sich ihre Sporen verdienen und befördert werden, aber wir, wir werden nichts haben, wir werden nichts gewonnen haben. Verstehst du!“</text:p>
      <text:p text:style-name="P1">Ich war wie vor den Kopf geschlagen von so vielen Worten, von so viel Rebellion. Ich hatte ihn noch nie so erlebt, ihn der doch die Sanftmut selbst gewesen war.</text:p>
      <text:p text:style-name="P1"/>
      <text:p text:style-name="P2">Aus: Emilie Carles (1900-1979), Une soupe aux herbes sauvages, Paris 1977, p. 90ff. Übersetzung: Daniel Bernsen,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Bernsen</meta:initial-creator>
    <meta:creation-date>2013-10-30T17:32:16.60</meta:creation-date>
    <dc:date>2013-10-30T19:46:04.89</dc:date>
    <meta:editing-duration>PT32M39S</meta:editing-duration>
    <meta:editing-cycles>4</meta:editing-cycles>
    <meta:generator>OpenOffice/4.0.1$Win32 OpenOffice.org_project/401m5$Build-9714</meta:generator>
    <meta:document-statistic meta:table-count="0" meta:image-count="0" meta:object-count="0" meta:page-count="2" meta:paragraph-count="9" meta:word-count="630" meta:character-count="3810"/>
    <dc:creator>Daniel Bernsen</dc:creator>
  </office:meta>
</office:document-meta>
</file>