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0.5pt" style:font-size-asian="10.5pt" style:font-size-complex="10.5pt"/>
    </style:style>
    <style:style style:name="P2" style:family="paragraph" style:parent-style-name="Standard">
      <style:paragraph-properties fo:line-height="150%" fo:text-align="justify" style:justify-single-word="fals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oanés Cuat war ein freier Mann. Ich bewunderte ihn auf Anhieb. Zunächst für seine Ideen, dann aber auch für das, was er getan hatte. Genau wie mein Vater verfolgte er das Prinzip, sein Denken und Handeln in Einklang zu bringen, aber es handelte sich um zwei völlig entgegengesetzte Welten. <text:s/>Er selbst hat mir seine Geschichte erzählt. Ich war 21 Jahre alt, er war elf Jahre älter als ich.</text:p>
      <text:p text:style-name="P2">„Weißt du, Emilie, die meisten Leute wissen nicht, was es bedeutet zu desertieren. Sie glauben, es ist Feigheit. Wenn sie das glauben, dann weil sie nichts anderes gelernt haben und sie über die Frage nicht nachgedacht haben. Aber wie sollen sie auch nachdenken können, die Gesellschaft gibt ihnen nicht die Mittel dazu, schlimmer noch: sie tut alles, um sie am Nachdenken zu hindern. Von der Kindheit an stopft man ihnen den Schädel voll mit falschen Ideen. Man erzählt ihnen vom Heldentum, vom Patriotismus, aber all das ist nur heiße Luft. </text:p>
      <text:p text:style-name="P2">Schau mal, Emilie, wenn du später unterrichtest, dann musst du dich daran erinnern: der Unterricht in Staatsbürgerkunde und das ganze Blabla dient nur dazu, das Gewissen einzuschläfern. Es gibt nichts Verletzlicheres als ein Kind. Es glaubt alles, was man ihm erzählt, umso schlimmer wenn es sich dabei um Lügen handelt. Desertieren heißt sich zu weigern zur menschlichen Dummheit „ja“ zu sagen. Klar sind sie alle in den Krieg gezogen, sie sind in den Schützengräben gewesen und haben ihr Leben aufs Spiel gesetzt. Aber im schlimmsten Fall hast du immer eine Chance zurückzukehren. Wie viele sind gestorben? Eine Million, sagt man, das ist wahr, das ist schrecklich, aber Millionen sind zurückkehrt. Während, wenn du desertierst, wenn du dich in die Wälder schlägst, dann bist du zunächst allein. Und das ist schon mal was. Und dann, falls du dich erwischen lässt, hast du keine Chance, da raus zu kommen. Du hast dann ein sicheres Anrecht auf ein Erschießungskommando. Wenn du desertierst oder wenn du dich weigerst, dich zu unterwerfen, dann sagst du „nein“ zum System. Du sagst „nein“ zu den reichen Säcken, die entschieden haben, dass wir Krieg führen, du sagst „nein“ zu den Waffenhändlern, du sagst „nein“ zu den Offizieren, die die Knechte der erstgenannten sind und du sagst „nein“ zu den Priestern, die ihnen ihren Segen erteilen. Der Krieg ist verstaatlichte Verrohung und das erste Opfer ist derjenige, der daran teilnimmt, die Arbeiter und Bauern, diejenigen, die wie dein Bruder in die Schlacht gezogen sind, weil sie es nicht besser wussten.“</text:p>
      <text:p text:style-name="P2"/>
      <text:p text:style-name="P1">Aus: Emilie Carles (1900-1979), Une soupe aux herbes sauvages, Paris 1977, p. 119f. Übersetzung: Daniel Bernsen,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ernsen</meta:initial-creator>
    <meta:creation-date>2013-10-30T18:12:39.47</meta:creation-date>
    <dc:date>2013-10-30T19:47:30.90</dc:date>
    <meta:editing-duration>PT21M38S</meta:editing-duration>
    <meta:editing-cycles>5</meta:editing-cycles>
    <meta:generator>OpenOffice/4.0.1$Win32 OpenOffice.org_project/401m5$Build-9714</meta:generator>
    <meta:document-statistic meta:table-count="0" meta:image-count="0" meta:object-count="0" meta:page-count="1" meta:paragraph-count="4" meta:word-count="427" meta:character-count="2607"/>
    <dc:creator>Daniel Bernsen</dc:creator>
  </office:meta>
</office:document-meta>
</file>