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2">
      <style:paragraph-properties fo:line-height="150%"/>
    </style:style>
    <style:style style:name="P3" style:family="paragraph" style:parent-style-name="Standard" style:list-style-name="L5">
      <style:paragraph-properties fo:line-height="150%"/>
    </style:style>
    <style:style style:name="P4" style:family="paragraph" style:parent-style-name="Standard" style:list-style-name="L6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4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heckliste: Eigene Geocaches erstellen</text:span></text:p>
      <text:p text:style-name="Standard"><text:span text:style-name="T1"/></text:p>
      <text:p text:style-name="P6">1) Ziel der Arbeit mit Geocaching?</text:p>
      <text:list xml:id="list41190042" text:style-name="L3">
        <text:list-item>
          <text:p text:style-name="P7">Einstieg? Motivation? Inhaltliche Erarbeitung? Lernprodukt?</text:p>
        </text:list-item>
      </text:list>
      <text:p text:style-name="P6"/>
      <text:p text:style-name="P6">2) Sind bereits Caches zum Thema auf geocaching.com oder opencaching.de vorhanden?</text:p>
      <text:p text:style-name="P6"/>
      <text:p text:style-name="P6">3) Gibt es themenbezogene Orte? Welche Informationen kann man dort entnehmen? Welche (zusätzlichen) Informationen sind online verfügbar?</text:p>
      <text:p text:style-name="P6"/>
      <text:p text:style-name="P6">4) Cachetype</text:p>
      <text:list xml:id="list41187596" text:style-name="L4">
        <text:list-item>
          <text:p text:style-name="P8">Tradi? Multi? Rätselcache? Oder noch etwas anderes?</text:p>
        </text:list-item>
        <text:list-item>
          <text:p text:style-name="P8">ggf. Texte schreiben, Rätsel erstellen</text:p>
        </text:list-item>
      </text:list>
      <text:p text:style-name="Standard"/>
      <text:p text:style-name="P1">5) Cache-Behälter auswählen und verstecken</text:p>
      <text:list xml:id="list41228930" text:style-name="L5">
        <text:list-item>
          <text:p text:style-name="P3">Größe, Material, Inhalt</text:p>
        </text:list-item>
      </text:list>
      <text:p text:style-name="P1"/>
      <text:p text:style-name="P1">6) Geodaten ermitteln für den Cache</text:p>
      <text:list xml:id="list41228277" text:style-name="L6">
        <text:list-item>
          <text:p text:style-name="P4">per GPS-Gerät mitteln oder z.B. über Google Maps/Earth Position ermitteln</text:p>
        </text:list-item>
        <text:list-item>
          <text:p text:style-name="P4">Geodaten in Cache-Text einfügen bzw. Fragen/Rätsel mit Daten abgleichen</text:p>
          <text:p text:style-name="P4"><text:s/></text:p>
        </text:list-item>
      </text:list>
      <text:p text:style-name="P1">7) Veröffentlichung auf Geocaching.com oder Opencaching.de geplant?</text:p>
      <text:list xml:id="list41155507" text:style-name="L2">
        <text:list-item>
          <text:p text:style-name="P2">Nähe zu anderen Caches prüfen (Mindestabstand 161m)</text:p>
        </text:list-item>
        <text:list-item>
          <text:p text:style-name="P2">Allgemeine Regeln beachten, siehe z.B. <text:a xlink:type="simple" xlink:href="http://www.cachewiki.de/wiki/Versteck_Checkliste">http://www.cachewiki.de/wiki/Versteck_Checkliste</text:a></text:p>
          <text:p text:style-name="P2">oder <text:a xlink:type="simple" xlink:href="http://www.gc-reviewer.de/hilfe-tipps-und-tricks/checkliste-fur-cachelisting-und-das-schnelle-review/">http://www.gc-reviewer.de/hilfe-tipps-und-tricks/checkliste-fur-cachelisting-und-das-schnelle-review/</text:a> </text:p>
        </text:list-item>
      </text:list>
      <text:p text:style-name="P1"/>
      <text:p text:style-name="P1">8) Klären, wer den Cache langfristig „pflegt“.</text:p>
      <text:p text:style-name="P1"/>
      <text:p text:style-name="P5"><text:span text:style-name="T2">Alternative:</text:span> Veröffentlichung nur auf Homepage der Klasse/der Schule, Caches nur auf Papier für andere Klasse oder verschiedene Gruppen einer Klasse untereinander. Dann entfällt Punkt 7 und die Dosen können nach der Unterrichtseinheit wieder eingesammelt werden, so dass keine langfristige Pflege anfäll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Bernsen</meta:initial-creator>
    <meta:creation-date>2013-05-22T20:58:15.64</meta:creation-date>
    <dc:date>2013-05-22T21:13:49.12</dc:date>
    <dc:creator>Daniel Bernsen</dc:creator>
    <meta:editing-duration>PT15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71" meta:character-count="1368"/>
  </office:meta>
</office:document-meta>
</file>