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3" style:family="paragraph" style:parent-style-name="Text_20_body">
      <style:text-properties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Text_20_body">
      <style:text-properties fo:font-size="11pt" fo:font-style="italic" style:font-size-asian="11pt" style:font-style-asian="italic" style:font-size-complex="11pt" style:font-style-complex="italic"/>
    </style:style>
    <style:style style:name="P5" style:family="paragraph" style:parent-style-name="Text_20_body">
      <style:text-properties fo:font-size="11pt" fo:font-weight="normal" style:font-size-asian="11pt" style:font-weight-asian="normal" style:font-size-complex="11pt" style:font-weight-complex="normal"/>
    </style:style>
    <style:style style:name="P6" style:family="paragraph" style:parent-style-name="Text_20_body">
      <style:text-properties fo:font-size="11pt" style:font-size-asian="11pt" style:font-size-complex="11pt"/>
    </style:style>
    <style:style style:name="P7" style:family="paragraph" style:parent-style-name="Text_20_body">
      <style:text-properties fo:font-size="10.5pt" style:font-size-asian="10.5pt" style:font-size-complex="10.5pt"/>
    </style:style>
    <style:style style:name="P8" style:family="paragraph" style:parent-style-name="Text_20_body">
      <style:text-properties fo:font-size="10.5pt" fo:font-style="italic" fo:font-weight="normal" style:font-size-asian="10.5pt" style:font-style-asian="italic" style:font-weight-asian="normal" style:font-size-complex="10.5pt" style:font-style-complex="italic" style:font-weight-complex="normal"/>
    </style:style>
    <style:style style:name="P9" style:family="paragraph" style:parent-style-name="Text_20_body">
      <style:text-properties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Text_20_body">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ispiele für Fragen und Rätsel in Geocaches</text:p>
      <text:p text:style-name="P1"/>
      <text:p text:style-name="P10">1 Multiple-Choice</text:p>
      <text:p text:style-name="P3">Variante 1.1 </text:p>
      <text:p text:style-name="P5">Trotz der Verfolgungen und des Widerstandes der Koblenzer Bürger holte der Erzbischof immer wieder Juden in die Stadt. Sein Interesse galt ihnen guten Kontakten als Händlern und ihre Fertigkeiten als Fachleuten in verschiedenen Berufen. Der Erzbischof erhoffte sich davon mehr Geld durch höhere Steuereinnahmen und besondere Abgaben, die die Juden im zu leisten hatten.</text:p>
      <text:p text:style-name="P6">N50° 21.***'</text:p>
      <text:p text:style-name="P6">Warum suchten die Juden die Nähe zur „alten Burg"? <text:line-break/>- Nähe zum Landesherren = Zufluchtsort vor Pogromen (729)<text:line-break/>- Nähe zum Bischof wegen Glaubensfragen (735)</text:p>
      <text:p text:style-name="P6"/>
      <text:p text:style-name="P4">Variante 1.2</text:p>
      <text:p text:style-name="P6">a) Wann gerieten die Treppenstufen im Koblenzer Stadtteil Lützel ins Blickfeld der Weltöffentlichkeit?<text:line-break/>A: 1947 (1) B: 1950 (0) C: 1961 (9) D: 1973 (7)</text:p>
      <text:p text:style-name="P6">b) Wer war der letzte Koblenzer Rabbiner?<text:line-break/>A: Coblenz Simeon (7) B: Dr. Moritz Singer (3) </text:p>
      <text:p text:style-name="P6">C: Dr. Max Vogelstein (4) D: Moses Seligmann (9)<text:line-break/><text:line-break/>c) Wie viele Grabstätten befinden sich insgesamt auf dem Friedhof?<text:line-break/>A: 756 (6) B: 706 <text:span text:style-name="T3">(8)</text:span> C: 495 (2) D: 145 (1)</text:p>
      <text:p text:style-name="Text_20_body"><text:span text:style-name="T1"><text:line-break/></text:span><text:span text:style-name="Strong_20_Emphasis"><text:span text:style-name="T2">N50°22.abc</text:span></text:span></text:p>
      <text:p text:style-name="Horizontal_20_Line"/>
      <text:p text:style-name="P12">2 Fragen ohne Antwortauswahl</text:p>
      <text:p text:style-name="P11"/>
      <text:p text:style-name="P5">N50°_a_._b_5_c_ 007°_d_e.9_f_7<text:line-break/><text:line-break/>Die zu ermittelnden Koordinaten entsprechen den Lösungen der Rätsel von a bis f.<text:line-break/><text:line-break/>a) Einen Tag später fand hier die konstituierende Sitzung der beratenden Landesversammlung von RLP statt.</text:p>
      <text:p text:style-name="P5">b) Das Jahr, an dem die Landesversammlung von RLP stattfand.</text:p>
      <text:p text:style-name="P5">c) Der Anfangsbuchstabe des Vornamens des ersten Präsidenten der obigen Sitzung.</text:p>
      <text:p text:style-name="P5">d) Die Zahl im Alphabet des Anfangsbuchstabens der Partei mit den meisten Angehörigen der obigen Versammlung.</text:p>
      <text:p text:style-name="P5">[…]</text:p>
      <text:p text:style-name="Horizontal_20_Line"/>
      <text:p text:style-name="P10">3 Zu verrechnende Zahlen</text:p>
      <text:p text:style-name="P7">N -1-°-2-.-3--4-' E 00-5-°-6-.-7-'﻿</text:p>
      <text:p text:style-name="P7">1. Teil der Koordinaten: Welche Flagge wurde 1945 auf dem Koblenzer Rathausdach gehisst? Wieviele Sterne hatte sie? (Zahl + 2)</text:p>
      <text:p text:style-name="P7">[...]</text:p>
      <text:p text:style-name="P7">4. Teil der Koordinaten: Der wievielte rheinland-pfälzische Landtag wurde am 4. Juni 1947 im großen Saal des Koblenzer Rathauses eröffnet? (Zahl x 7)</text:p>
      <text:p text:style-name="P10"><text:soft-page-break/>4 Sonstige Rätsel</text:p>
      <text:p text:style-name="P8">Variante 4.1</text:p>
      <text:p text:style-name="P9">Welche judikative Landesbehörde hat seit dem 13.12.1952 ihren Dienstsitz im gleichnamigen Gebäude? Finden Sie die Tafel vor dem Eingang des Gebäudes. Gehen Sie dann 30 Meter in Richtung Nordwest und finden Sie den Cache! </text:p>
      <text:p text:style-name="P8"/>
      <text:p text:style-name="P8">Variante 4.2</text:p>
      <text:p text:style-name="P9">A=1; Z=26<text:line-break/>Gebäude: 15 | 12 | 7<text:line-break/>Cache-Versteck: 14 | 1 | 5 | 3 | 8 | 19 | 20 | 7 | 5 | 12 | 5 | 7 | 5 | 14 | 5 | 18 | 2 | 1 | 21 | 13 | 9 | 13 | 16 | 1 | 18 | 11<text:line-break/></text:p>
      <text:p text:style-name="P8">Variante 4.3 [Startdaten für die Kirche sind angegeben.]</text:p>
      <text:p text:style-name="P2"><text:bookmark text:name="ctl00_ContentBody_LongDescription"/>Deine Aufgabe ist es den Cache zu finden und ein begonnenes Gedicht fortzuführen (eine Zeile mindestens!), aber nicht zu Ende zu bringen. Du wirst dazu ein besonderes Logbuch finden und darin die Verse, die Deine Vorgänger bereits geschrieben haben. Der verwunschene Ort wird zu all dem hoffentlich die nötige Inspiration liefern...<text:line-break/><text:line-break/>Um das Buch zu finden befolge folgende Anweisungen:<text:line-break/><text:line-break/>1. Begebe Dich zu den Koordinaten und suche Albertines letzte Ruhestätte.<text:line-break/><text:line-break/>2. Folge dem entgegengesetzten Weg, den Dir der Totenschädel weist.<text:line-break/><text:line-break/>3. Suche nach wenigen Schritten eine Glocke und eine Pyramide zwischen Quader und Halbkugel.<text:line-break/><text:line-break/>4. Drehe Dich um und suche einen Oberschenkelknochen unter einem bleiernen Baldachin.<text:line-break/><text:line-break/>5. Berge dort möglichst ungesehen das Buch und trete in den Dichterzirkel um Albertine ein. Du gehörst nun auch zum Club der toten Dichter!<text:lin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Bernsen</meta:initial-creator>
    <meta:creation-date>2013-05-22T20:40:25.02</meta:creation-date>
    <dc:date>2013-05-26T19:50:21.25</dc:date>
    <dc:creator>Daniel Bernsen</dc:creator>
    <meta:editing-duration>PT19M4S</meta:editing-duration>
    <meta:editing-cycles>5</meta:editing-cycles>
    <meta:generator>OpenOffice.org/3.3$Win32 OpenOffice.org_project/330m20$Build-9567</meta:generator>
    <meta:document-statistic meta:table-count="0" meta:image-count="0" meta:object-count="0" meta:page-count="2" meta:paragraph-count="29" meta:word-count="533" meta:character-count="3201"/>
  </office:meta>
</office:document-meta>
</file>